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FCEB9C6C997167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2" fo:font-size="11pt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1" fo:font-size="11pt" fo:font-weight="normal" officeooo:rsid="0018cfe9" officeooo:paragraph-rsid="0017611b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7611b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7611b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fo:font-style="normal" fo:text-shadow="none" fo:font-weight="bold" officeooo:rsid="0008e6d4" officeooo:paragraph-rsid="000c8d72" style:font-size-asian="11pt" style:font-style-asian="normal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2" fo:font-size="13pt" fo:font-style="normal" fo:text-shadow="none" fo:font-weight="normal" officeooo:rsid="0015c946" officeooo:paragraph-rsid="0015c946" style:font-size-asian="13pt" style:font-style-asian="normal" style:font-weight-asian="normal" style:font-name-complex="Verdana" style:font-size-complex="13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-BoldMT" fo:font-size="12pt" fo:font-weight="bold" officeooo:rsid="0018cfe9" officeooo:paragraph-rsid="0017611b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normal" officeooo:rsid="0018cfe9" officeooo:paragraph-rsid="0017611b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rsid="0018cfe9" officeooo:paragraph-rsid="0017611b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23332f" officeooo:paragraph-rsid="0017611b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bold" officeooo:rsid="0023332f" officeooo:paragraph-rsid="0017611b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17611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31243f" officeooo:paragraph-rsid="0017611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17611b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fo:color="#0053a8" style:font-name="Verdana2" fo:font-size="11pt" fo:font-style="italic" fo:text-shadow="none" fo:font-weight="bold" officeooo:rsid="0008e6d4" style:font-size-asian="11pt" style:font-style-asian="italic" style:font-weight-asian="bold" style:font-name-complex="Verdana" style:font-size-complex="11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2" fo:font-size="13pt" fo:font-style="normal" fo:text-shadow="none" fo:font-weight="normal" officeooo:rsid="0008e6d4" officeooo:paragraph-rsid="0013e562" style:font-size-asian="13pt" style:font-style-asian="normal" style:font-weight-asian="normal" style:font-name-complex="Verdana" style:font-size-complex="13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19801b" officeooo:paragraph-rsid="0019801b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2" fo:font-size="11pt" fo:font-style="normal" fo:font-weight="normal" officeooo:rsid="0013e562" style:font-size-asian="11pt" style:font-style-asian="normal" style:font-weight-asian="normal"/>
    </style:style>
    <style:style style:name="T5" style:family="text">
      <style:text-properties style:font-name="Verdana2" fo:font-size="11pt" fo:font-style="normal" style:font-size-asian="11pt" style:font-style-asian="normal"/>
    </style:style>
    <style:style style:name="T6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2" fo:font-size="11pt" fo:font-style="normal" fo:font-weight="bold" officeooo:rsid="0017611b" style:font-size-asian="11pt" style:font-style-asian="normal" style:font-weight-asian="bold"/>
    </style:style>
    <style:style style:name="T8" style:family="text">
      <style:text-properties style:font-name="Verdana2" fo:font-size="11pt" fo:font-style="normal" fo:font-weight="bold" officeooo:rsid="00180479" style:font-size-asian="11pt" style:font-style-asian="normal" style:font-weight-asian="bold"/>
    </style:style>
    <style:style style:name="T9" style:family="text">
      <style:text-properties style:font-name="Verdana2" fo:font-size="11pt" style:font-size-asian="11pt"/>
    </style:style>
    <style:style style:name="T10" style:family="text">
      <style:text-properties style:font-name="Verdana2" fo:font-size="11pt" fo:font-style="italic" style:font-size-asian="11pt" style:font-style-asian="italic"/>
    </style:style>
    <style:style style:name="T11" style:family="text">
      <style:text-properties fo:color="#0053a8" style:font-name="Verdana2" fo:font-size="11pt" fo:font-style="italic" fo:font-weight="bold" style:font-size-asian="11pt" style:font-style-asian="italic" style:font-weight-asian="bold"/>
    </style:style>
    <style:style style:name="T12" style:family="text">
      <style:text-properties fo:color="#800000" style:font-name="Verdana2" fo:font-size="11pt" fo:font-style="italic" fo:font-weight="bold" style:font-size-asian="11pt" style:font-style-asian="italic" style:font-weight-asian="bold"/>
    </style:style>
    <style:style style:name="T13" style:family="text">
      <style:text-properties style:use-window-font-color="true" style:font-name="Verdana2" fo:font-size="11pt" fo:font-style="normal" fo:font-weight="normal" officeooo:rsid="0017611b" style:font-size-asian="11pt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font-name="Verdana2" fo:font-size="11pt" fo:font-style="normal" fo:text-shadow="none" fo:font-weight="bold" officeooo:rsid="0008e6d4" style:font-size-asian="11pt" style:font-style-asian="normal" style:font-weight-asian="bold" style:font-name-complex="Verdana" style:font-size-complex="11pt" style:font-style-complex="normal" style:font-weight-complex="bold"/>
    </style:style>
    <style:style style:name="T15" style:family="text">
      <style:text-properties style:use-window-font-color="true" style:font-name="Verdana2" fo:font-size="11pt" fo:font-style="normal" fo:text-shadow="none" fo:font-weight="bold" officeooo:rsid="0017611b" style:font-size-asian="11pt" style:font-style-asian="normal" style:font-weight-asian="bold" style:font-name-complex="Verdana" style:font-size-complex="11pt" style:font-style-complex="normal" style:font-weight-complex="bold"/>
    </style:style>
    <style:style style:name="T16" style:family="text">
      <style:text-properties officeooo:rsid="0015c94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3332f" style:font-weight-asian="bold" style:font-weight-complex="bold"/>
    </style:style>
    <style:style style:name="T19" style:family="text">
      <style:text-properties fo:font-weight="bold" officeooo:rsid="00314d0d" style:font-weight-asian="bold" style:font-weight-complex="bold"/>
    </style:style>
    <style:style style:name="T20" style:family="text">
      <style:text-properties fo:font-weight="bold" officeooo:rsid="003110d7" style:font-weight-asian="bold" style:font-weight-complex="bold"/>
    </style:style>
    <style:style style:name="T21" style:family="text">
      <style:text-properties fo:font-weight="bold" officeooo:rsid="0031243f" style:font-weight-asian="bold" style:font-weight-complex="bold"/>
    </style:style>
    <style:style style:name="T22" style:family="text">
      <style:text-properties style:font-name="Arial-BoldMT"/>
    </style:style>
    <style:style style:name="T23" style:family="text">
      <style:text-properties style:font-name="Arial-BoldMT" fo:font-weight="bold" style:font-weight-asian="bold" style:font-weight-complex="bold"/>
    </style:style>
    <style:style style:name="T24" style:family="text">
      <style:text-properties style:font-name="Arial-BoldMT" fo:font-weight="bold" officeooo:rsid="008d66f2" style:font-weight-asian="bold" style:font-weight-complex="bold"/>
    </style:style>
    <style:style style:name="T25" style:family="text">
      <style:text-properties officeooo:rsid="003110d7"/>
    </style:style>
    <style:style style:name="T26" style:family="text">
      <style:text-properties fo:color="#000000" fo:font-weight="bold" officeooo:rsid="0023332f" style:font-weight-asian="bold" style:font-name-complex="Verdana" style:font-weight-complex="bold"/>
    </style:style>
    <style:style style:name="T27" style:family="text">
      <style:text-properties fo:color="#000000" officeooo:rsid="0018cfe9" style:font-name-complex="Verdana"/>
    </style:style>
    <style:style style:name="T28" style:family="text">
      <style:text-properties officeooo:rsid="0023332f"/>
    </style:style>
    <style:style style:name="T29" style:family="text">
      <style:text-properties officeooo:rsid="0031243f"/>
    </style:style>
    <style:style style:name="T30" style:family="text">
      <style:text-properties officeooo:rsid="00895650"/>
    </style:style>
    <style:style style:name="T31" style:family="text">
      <style:text-properties officeooo:rsid="008d66f2"/>
    </style:style>
    <style:style style:name="T32" style:family="text">
      <style:text-properties officeooo:rsid="0084e8db"/>
    </style:style>
    <style:style style:name="T33" style:family="text">
      <style:text-properties officeooo:rsid="00314d0d"/>
    </style:style>
    <style:style style:name="T34" style:family="text">
      <style:text-properties officeooo:rsid="0017611b"/>
    </style:style>
    <style:style style:name="T35" style:family="text">
      <style:text-properties style:font-name="Verdana" fo:font-size="11pt" fo:language="es" fo:country="AR" fo:font-style="normal" style:text-underline-style="none" fo:font-weight="normal" officeooo:rsid="08baee1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style:font-name="Verdana" fo:font-size="11pt" fo:language="es" fo:country="AR" fo:font-style="normal" style:text-underline-style="none" fo:font-weight="normal" officeooo:rsid="007eb4f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6">PROYECTO DE LEY</text:span> Nº <text:span text:style-name="T34">36541 – CD – FP – PS</text:span></text:p>
      <text:p text:style-name="P8">DICTAMEN</text:p>
      <text:p text:style-name="P7">Diputados de Santa Fe:</text:p>
      <text:p text:style-name="P16"><text:span text:style-name="T3">La Comisión </text:span><text:span text:style-name="T4">de Asuntos Constitucionales y Legislación General</text:span><text:span text:style-name="T11"> </text:span><text:span text:style-name="T9">ha considerado el proyecto de </text:span><text:span text:style-name="T13">Ley </text:span><text:span text:style-name="T14">Nº </text:span><text:span text:style-name="T15">36541 – CD – FP – PS</text:span><text:span text:style-name="T12"> </text:span><text:span text:style-name="T9">del diputado </text:span><text:span text:style-name="T35">Blanco, por el cual se establece la registración de las personas jurídicas que comercialicen bienes de consumo y/o servicios a través de sistema de venta directa, dentro del ámbito de la </text:span><text:span text:style-name="T36">P</text:span><text:span text:style-name="T35">rovincia</text:span><text:span text:style-name="T5">;</text:span><text:span text:style-name="T10"> </text:span><text:span text:style-name="T5">y, por las razones expuestas en los fundamentos y las que podrá dar el miembro informante esta Comisión aconseja la aprobación del mismo, el que a continuación se transcribe:</text:span></text:p>
      <text:p text:style-name="P3"/>
      <text:p text:style-name="P6">LA LEGISLATURA DE LA PROVINCIA DE SANTA FE</text:p>
      <text:p text:style-name="P5"/>
      <text:p text:style-name="P6">SANCIONA CON FUERZA DE</text:p>
      <text:p text:style-name="P6"/>
      <text:p text:style-name="P6">LEY :</text:p>
      <text:p text:style-name="P9"/>
      <text:p text:style-name="P9"/>
      <text:p text:style-name="P10"><text:span text:style-name="T22">"</text:span><text:span text:style-name="T23">Registración </text:span><text:span text:style-name="T24">d</text:span><text:span text:style-name="T23">e </text:span><text:span text:style-name="T24">l</text:span><text:span text:style-name="T23">a Venta Directa</text:span><text:span text:style-name="T22">"</text:span></text:p>
      <text:p text:style-name="P12"/>
      <text:p text:style-name="P11"><text:span text:style-name="T18">ARTÍCULO</text:span><text:span text:style-name="T17"> 1 -</text:span> <text:span text:style-name="T17">Objeto.</text:span> La presente Ley tendrá como objeto la registración de las personas jurídicas que comercialicen bienes de consumo o servicios a través de sistemas de venta directa <text:span text:style-name="T25">que</text:span> requiera<text:span text:style-name="T25">n</text:span> de una inversión inicial en dinero o en especie, por parte de vendedores independientes, dentro del ámbito de la Provincia de Santa Fe.</text:p>
      <text:p text:style-name="P13"/>
      <text:p text:style-name="P14"><text:span text:style-name="T26">ARTÍCULO</text:span><text:span text:style-name="T17"> 2 -</text:span> <text:span text:style-name="T17">Definiciones.</text:span> Constituirá, a los fines de la presente ley, actividad de "Venta Directa", la comercialización de bienes de consumo directamente a los consumidores en sus hogares, lugar<text:span text:style-name="T25">es</text:span> de trabajo o domicilio de otras personas. Se caracteriza por realizarse fuera de locales comerciales establecidos.</text:p>
      <text:p text:style-name="P14">La Venta Directa podrá constituir "Venta Multinivel" cuando esté destinada a organizar un negocio en el cual los vendedores independientes, además de obtener sus ganancias de la manera descrita anteriormente, reciban ganancias extras basadas en las ventas a consumidores generadas por redes de revendedores, que han sido incorporados o auspiciados por él, para unirse al negocio.</text:p>
      <text:p text:style-name="P13"/>
      <text:p text:style-name="P14"><text:soft-page-break/><text:span text:style-name="T26">ARTÍCULO</text:span><text:span text:style-name="T17"> 3 -</text:span> <text:span text:style-name="T17">Sujetos Comprendidos.</text:span> Serán sujetos comprendidos dentro de la presente Ley las personas jurídicas<text:span text:style-name="T17">,</text:span> cualquiera sea su denominación social, que realicen actividades de venta directa y/o multinivel de acuerdo a lo definido en el artículo precedente.</text:p>
      <text:p text:style-name="P13"/>
      <text:p text:style-name="P14"><text:span text:style-name="T26">ARTÍCULO</text:span><text:span text:style-name="T17"> 4 - Vendedores Independientes.</text:span> Serán considerados vendedores independientes, de acuerdo a lo preceptuado en la presente, los trabajadores, vendedores de empresas de venta directa y/o multinivel, exclusivos o no, que haciendo de esa su actividad habitual o no, y en representación de una o más empresas, comercializan bienes de consumo y servicios directamente a los consumidores, ya sea en sus hogares o en el domicilio de otros o en un lugar de trabajo determinado o a determinarse, o fuera de los locales comerciales de las empresas comercializadoras, a los cuales les sea requerido para comenzar el ejercicio de la misma de una aportación inicial.</text:p>
      <text:p text:style-name="P13"/>
      <text:p text:style-name="P14"><text:span text:style-name="T26">ARTÍCULO</text:span><text:span text:style-name="T17"> 5 - Derechos </text:span><text:span text:style-name="T20">d</text:span><text:span text:style-name="T17">e </text:span><text:span text:style-name="T20">l</text:span><text:span text:style-name="T17">os </text:span><text:span text:style-name="T20">v</text:span><text:span text:style-name="T17">endedores </text:span><text:span text:style-name="T20">i</text:span><text:span text:style-name="T17">ndependientes.</text:span> Además de los <text:span text:style-name="T27">derechos que les confieran sus contratos y la ley, los vendedores independientes tendrán derecho a:</text:span></text:p>
      <text:p text:style-name="P14"/>
      <text:p text:style-name="P14">a) <text:span text:style-name="T28">f</text:span>ormular preguntas, consultas y solicitudes de aclaración a las compañías de venta directa y/o multinivel, <text:span text:style-name="T25">las cuales</text:span> deberán contestarlas de manera precisa, antes, durante y después de su vinculación con el respectivo vendedor independiente. Estas deberán versar sobre los productos o servicios vendidos, o sobre el contenido, alcance y sentido de cualquiera de !as cláusulas de los contratos que los vinculen con ellos, incluyendo toda información relevante relativa a las compensaciones o recompensas u otras ventajas de cualquier índole previstas en los contratos, y sobre los objetivos concretos cuyo logro dará derecho a los correspondientes pagos. Asimismo, sobre los plazos y fechas de pago o de entrega, cuando se trate de compensaciones en especie. Las respuestas a las preguntas, consultas, o solicitudes de aclaración de que trata lo expuesto precedentemente deberán ser remitidas a la dirección, correo electrónico u otros medios que suministren los vendedores independientes que las formulen, dentro los plazos previstos en las normas vigentes para las peticiones de información;</text:p>
      <text:p text:style-name="P14"><text:soft-page-break/></text:p>
      <text:p text:style-name="P14">b) <text:span text:style-name="T28">p</text:span>ercibir oportunamente de las compañías de venta directa y/o multinivel, las compensaciones o ventajas a l<text:span text:style-name="T25">a</text:span>s que tengan derecho en razón de la actividad y del contrato suscripto,<text:span text:style-name="T17"> </text:span>incluyendo las que queden pendientes de pago una vez finalizado el vínculo entre las partes;</text:p>
      <text:p text:style-name="P14"/>
      <text:p text:style-name="P14"><text:span text:style-name="T28">c</text:span>) <text:span text:style-name="T28">c</text:span>onocer, desde antes de la vinculación, los términos del contrato que regirá la relación con las compañías de venta directa y/o multinivel, independiente<text:span text:style-name="T25">mente</text:span> de la denominación que el mismo tenga;</text:p>
      <text:p text:style-name="P14"/>
      <text:p text:style-name="P14">d) <text:span text:style-name="T28">s</text:span>er informado con precisión de las características de los bienes y servicios promocionados, y del alcance de las garantías que corresponden a dichos bienes y servicios;</text:p>
      <text:p text:style-name="P14"/>
      <text:p text:style-name="P14">e) <text:span text:style-name="T28">f</text:span>inalizar la relación con la compañías de venta directa y/o multinivel, en cualquier momento y de manera unilateral, mediante un escrito dirigido a la misma;</text:p>
      <text:p text:style-name="P14"/>
      <text:p text:style-name="P14">f) Suscribirse como vendedor independiente de una o más compañías de venta directa y/o multinivel;</text:p>
      <text:p text:style-name="P14"/>
      <text:p text:style-name="P11">g) <text:span text:style-name="T28">r</text:span>ecibir de manera clara y precisa una explicación acerca de los beneficios a que se tiene derecho por la inscripción como vendedor independiente de una compañía de venta directa y/o multinivel, de modo que no se induzca <text:span text:style-name="T25">a </text:span>confusión alguna;</text:p>
      <text:p text:style-name="P11"/>
      <text:p text:style-name="P11">h) <text:span text:style-name="T28">r</text:span>ecibir de la respectiva compañía de venta directa y/o multinivel, información suficiente y satisfactoria sobre las condiciones y la naturaleza jurídica del negocio al que se vincula con él como vendedor independiente, y sobre las obligaciones que el vendedor independiente adquiere al vincularse al negocio<text:span text:style-name="T17">, </text:span>al igual que sobre la forma operativa del negocio, sedes y oficinas de apoyo a las que puede acceder en desarrollo del mismo; </text:p>
      <text:p text:style-name="P11"/>
      <text:p text:style-name="P14">i) <text:span text:style-name="T28">r</text:span>ecibir de manera oportuna e integral en cantidad y calidad, los bienes de <text:soft-page-break/>consumo ofrecidos por las compañías de venta directa y/o multinivel con la<text:span text:style-name="T29">s</text:span> cual<text:span text:style-name="T29">es</text:span> se vincule, <text:span text:style-name="T30">y,</text:span></text:p>
      <text:p text:style-name="P14"/>
      <text:p text:style-name="P15">j) no ser obligados a la compra o adquisición de un inventario mínimo, superior al pactado entre las partes.</text:p>
      <text:p text:style-name="P13"/>
      <text:p text:style-name="P14"><text:span text:style-name="T26">ARTÍCULO</text:span><text:span text:style-name="T17"> 6 – </text:span><text:span text:style-name="T21">Equilibrio en la relación jurídica</text:span><text:span text:style-name="T29">. La instrumentación de la relación jurídica entre el vendedor independiente y la compañía de venta directa y/o multinivel deberá resguardar los derechos e intereses de ambas partes de manera equilibrada, evitando en todos los casos la configuración de situaciones que importen un abuso del derecho por parte de alguna de las mismas. </text:span></text:p>
      <text:p text:style-name="P14"/>
      <text:p text:style-name="P11"><text:span text:style-name="T18">ARTÍCULO</text:span><text:span text:style-name="T17"> </text:span><text:span text:style-name="T21">7</text:span><text:span text:style-name="T17"> - Obligaciones </text:span><text:span text:style-name="T21">d</text:span><text:span text:style-name="T17">e </text:span><text:span text:style-name="T21">l</text:span><text:span text:style-name="T17">as Compañías.</text:span> Las personas jurídicas, cualquiera sea su denominación social, que realicen actividades de venta directa y/o multinivel según lo preceptuado en la presente Ley, estarán obligadas a establecer una oficina comercial en la Provincia, la cual deberá encontrarse abierta al público de manera permanente. Si la actividad se realizar<text:span text:style-name="T31">e</text:span> a través de un representante comercial, éste deberá cumplir con la obligación descrita. </text:p>
      <text:p text:style-name="P13"/>
      <text:p text:style-name="P11"><text:span text:style-name="T18">ARTÍCULO</text:span><text:span text:style-name="T17"> </text:span><text:span text:style-name="T21">8</text:span><text:span text:style-name="T17"> -</text:span> <text:span text:style-name="T17">Autoridad De Aplicación.</text:span> Será autoridad de aplicación de la presente Ley el Ministerio de Producción, a través de la Secretar<text:span text:style-name="T32">í</text:span>a de Comercio Interior y Servicios o la que en el futuro la reemplace, <text:span text:style-name="T33">la cual t</text:span>endrá a su cargo velar por el cumplimiento de objetivos de transparencia en las ventas directas y/o multinivel, la buena fe, la defensa de las personas que participen en la venta y distribución de los bienes y servicios que se comercialicen bajo esta modalidad, y de los consumidores que los adquieran. </text:p>
      <text:p text:style-name="P13"/>
      <text:p text:style-name="P11"><text:span text:style-name="T18">ARTÍCULO</text:span><text:span text:style-name="T17"> </text:span><text:span text:style-name="T19">9</text:span><text:span text:style-name="T17"> -</text:span> <text:span text:style-name="T17">Registro.</text:span> Créase en el ámbito de la Provincia el Registro Único y Obligatorio de Empresas de Venta Directa, que requieran de una inversión inicial en dinero o en especie por parte de los vendedores independientes. La Autoridad de Aplicación establecerá los requisitos para la inscripción, en la reglamentación de la presente Ley.</text:p>
      <text:p text:style-name="P13"/>
      <text:p text:style-name="P14"><text:soft-page-break/><text:span text:style-name="T26">ARTÍCULO</text:span><text:span text:style-name="T17"> 1</text:span><text:span text:style-name="T19">0</text:span><text:span text:style-name="T17"> -</text:span> <text:span text:style-name="T17">Cláusula Transitoria.</text:span> Las Empresas de Venta Directa, que requieran de una inversión inicial en dinero o en especie por parte de los vendedores independientes y que se encuentren funcionando en la Provincia, contarán con un año calendario a partir de la entrada en vigencia de la presente Ley, para adecuar su organización interna a los fines de la presente y registrarse de acuerdo a lo preceptuado por la Autoridad de Aplicación.</text:p>
      <text:p text:style-name="P13"/>
      <text:p text:style-name="P4"><text:span text:style-name="T18">ARTÍCULO</text:span><text:span text:style-name="T17"> 1</text:span><text:span text:style-name="T19">1</text:span><text:span text:style-name="T17"> - </text:span>Comuníquese al Poder Ejecutivo.</text:p>
      <text:p text:style-name="P4"/>
      <text:p text:style-name="P19"><text:span text:style-name="T6">Sala de la Comisión , </text:span><text:span text:style-name="T7">1</text:span><text:span text:style-name="T8">5</text:span><text:span text:style-name="T7"> de Agosto de 2019.-</text:span></text:p>
      <text:p text:style-name="P20"><text:span text:style-name="T7">F</text:span><text:span text:style-name="T6">IRMANTES: GALASSI – DI POLLINA – HENN – FERNANDEZ - <text:s/>MASCHERONI – BOSCAROL – BACARELLA -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8-14T17:49:42.946005657</meta:creation-date>
    <meta:editing-cycles>4</meta:editing-cycles>
    <meta:editing-duration>PT10M20S</meta:editing-duration>
    <meta:generator>LibreOffice/6.2.5.2$Linux_X86_64 LibreOffice_project/20$Build-2</meta:generator>
    <dc:date>2019-08-15T12:30:10.217066145</dc:date>
    <meta:document-statistic meta:table-count="0" meta:image-count="1" meta:object-count="0" meta:page-count="5" meta:paragraph-count="34" meta:word-count="1294" meta:character-count="8222" meta:non-whitespace-character-count="6916"/>
  </office:meta>
</office:document-meta>
</file>